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Helvetica, Jamrul, sans-serif"/>
  </office:font-face-decls>
  <office:automatic-styles>
    <style:style style:name="P1" style:family="paragraph" style:parent-style-name="Heading_20_2">
      <style:text-properties fo:font-variant="normal" fo:text-transform="none" fo:color="#818181" loext:opacity="100%" style:font-name="Trebuchet MS" fo:font-size="19.5pt" fo:letter-spacing="normal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818181" loext:opacity="100%" style:font-name="Trebuchet M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nformazioni legali</text:h>
      <text:p text:style-name="P2">I testi, le informazioni e gli altri dati pubblicati in questo sito nonchè i link ad altri siti presenti sul web hanno esclusivamente scopo informativo e non assumono alcun carattere di ufficialità. Non assume alcuna responsabilità per eventuali errori od omissioni di qualsiasi tipo e per qualunque tipo di danno diretto, indiretto o accidentale derivante dalla lettura o dall'impiego delle informazioni pubblicate, o di qualsiasi forma di contenuto presente nel sito o per l'accesso o l'uso del materiale contenuto in altri si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Helvetica, Jamru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01:57:59.121288200</meta:creation-date>
    <dc:date>2026-03-30T01:58:33.546550500</dc:date>
    <meta:editing-duration>PT34S</meta:editing-duration>
    <meta:editing-cycles>1</meta:editing-cycles>
    <meta:document-statistic meta:table-count="0" meta:image-count="0" meta:object-count="0" meta:page-count="1" meta:paragraph-count="2" meta:word-count="84" meta:character-count="550" meta:non-whitespace-character-count="468"/>
    <meta:generator>LibreOffice/26.2.0.3$Windows_X86_64 LibreOffice_project/620$Build-3</meta:generator>
  </office:meta>
</office:document-meta>
</file>